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8"><text:span text:style-name="T4">Su REPUDIO a las amenazas de muerte sufridas el 19 de agosto de 2016 por el Dr. EDGARDO FERTITTA, titular del Juzgado de </text:span>Sentencia de la 3° Nominación de los Tribunales Provinciales de la ciudad de Rosario; y expresa con el mismo su más profunda SOLIDARIDAD. </text:p>
      <text:p text:style-name="P4"/>
      <text:p text:style-name="P4"/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2:06:28</dc:date>
    <meta:print-date>2016-08-24T11:15:00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92" meta:character-count="495" meta:non-whitespace-character-count="408"/>
  </office:meta>
</office:document-meta>
</file>